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84000000A86D4DD6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Calibri" style:font-name-asian="Times New Roman1" style:language-asian="it" style:country-asian="IT" style:font-name-complex="Calibri1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222222" style:font-name="Calibri" style:font-name-complex="Times New Roman1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style:font-name-complex="Times New Roman1"/>
    </style:style>
    <style:style style:name="P7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222222" style:font-name="Calibri" fo:font-size="18pt" fo:font-weight="bold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222222" style:font-name="Calibri" style:font-name-complex="Times New Roman1"/>
    </style:style>
    <style:style style:name="T2" style:family="text">
      <style:text-properties fo:color="#222222" style:font-name="Calibri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color="#222222" style:font-name="Calibri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fo:color="#222222" style:font-name="Calibri" fo:font-weight="bold" style:font-weight-asian="bold" style:font-name-complex="Times New Roman1"/>
    </style:style>
    <style:style style:name="T5" style:family="text">
      <style:text-properties fo:color="#222222" style:font-name="Calibri" fo:font-weight="bold" style:font-weight-asian="bold" style:font-name-complex="Times New Roman1" style:font-weight-complex="bold"/>
    </style:style>
    <style:style style:name="T6" style:family="text">
      <style:text-properties fo:color="#222222" style:font-name="Calibri" fo:font-style="italic" fo:font-weight="bold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color="#222222" style:font-name="Calibri" style:font-name-asian="Times New Roman1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fo:color="#1155cc" style:font-name="Calibri" style:text-underline-style="solid" style:text-underline-width="auto" style:text-underline-color="font-color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6.989cm" svg:height="2.02cm" svg:x="0cm" svg:y="0cm">
        <draw:image xlink:href="Pictures/1000020100000584000000A86D4DD6B1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8" svg:width="16.989cm" svg:height="2.02cm" svg:x="0cm" svg:y="0cm">
        <draw:image xlink:href="Pictures/1000020100000584000000A86D4DD6B1.png" xlink:type="simple" xlink:show="embed" xlink:actuate="onLoad">
          <text:p/>
        </draw:image>
      </draw:frame>
      <text:p text:style-name="P7"/>
      <text:p text:style-name="P5"><text:span text:style-name="T2">Riflessi, specchi e ombre nella straordinaria arte di Vivian Maier</text:span></text:p>
      <text:p text:style-name="P5"><text:span text:style-name="T3">La misteriosa fotografa americana raccontata al Santa Maria della Scala</text:span></text:p>
      <text:p text:style-name="P5"><text:span text:style-name="T3">attraverso i suoi inconfondibili autoritratti</text:span></text:p>
      <text:p text:style-name="P4"/>
      <text:p text:style-name="P4"/>
      <text:p text:style-name="P3"><text:span text:style-name="T1">“Una fotografia, come diceva Edouard Boubat, è ‘qualcosa strappato alla vita’, nel caso di Vivian Maier, i suoi numerosissimi autoritratti costituiscono una configurazione della sua identità, un’identità che ora ha preso il suo posto in un perpetuo presente, costantemente ripetuto e sotto il sigillo della Storia”. Parole di Anne Morin curatrice, insieme a Loredana De Pace, della mostra “Vivian Maier. The Self-Portrait and its Double” composta da 93 autoritratti che attraversano la misteriosa vita dell’artista americana, in programma nei Magazzini della Corticella del Santa Maria della Scala, a Siena, dal 16 dicembre 2022 al 16 marzo 2023.</text:span></text:p>
      <text:p text:style-name="P4"/>
      <text:p text:style-name="P3"><text:span text:style-name="T1">La mostra ripercorre l’opera della famosa tata-fotografa che, attraverso la fotocamera Rolleiflex e poi anche con la Leica, trasporta i visitatori per le strade di New York e Chicago, dove i continui giochi di ombre e riflessi mostrano la presenza-assenza dell’artista che, con i suoi autoritratti, cerca di mettersi in relazione con il mondo circostante.</text:span></text:p>
      <text:p text:style-name="P4"/>
      <text:p text:style-name="P3"><text:span text:style-name="T1">L’allestimento al Santa Maria della Scala accompagna il visitatore lungo tre sezioni: la prima è dedicata a “</text:span><text:span text:style-name="T4">L’OMBRA</text:span><text:span text:style-name="T1">”, intesa come autorappresentazione: un tema <text:s/>che attraversa il lavoro di Vivian Maier sin dai suoi esordi, nei primi anni Cinquanta, fino agli anni Novanta. “Miss Viv” ha continuato a sviluppare un registro compositivo di grande ricchezza ed estrema complessità, combinando queste scoperte estetiche insieme alle categorie chiave dell’ombra, del riflesso e dello specchio. Ed e proprio con “</text:span><text:span text:style-name="T4">IL RIFLESSO</text:span><text:span text:style-name="T1">”, a cui è dedicata la seconda sezione, che Vivian Maier reinterpreta il campo lessicale della fotografia attraverso l'idea di auto-rappresentazione. L’autrice usa mille stratagemmi per collocare sé stessa al limite tra il visibile e l’invisibile, il riconoscibile e l’irriconoscibile. I suoi lineamenti sono sfocati, qualcosa si interpone davanti a loro o li rimanda altrove, si apre su un fuori campo o si trasforma davanti ai nostri occhi. Il suo volto ci sfugge ma non la certezza della sua presenza nel momento in cui l’immagine viene catturata. Ogni fotografia è un gioco a nascondino. Ogni fotografia è di per sé un atto di resistenza alla sua invisibilità. Infine la sezione e dedicata a “</text:span><text:span text:style-name="T4">LO SPECCHIO</text:span><text:span text:style-name="T1">”, un oggetto che appare spesso nelle immagini di Vivian Maier. È frammentato o posto di fronte a un altro specchio oppure posizionato in modo tale che il suo viso sia proiettato su altri specchi, in una cascata infinita. È lo strumento attraverso il quale affronta il proprio sguardo, questo “Io” davanti a “Me”. </text:span></text:p>
      <text:p text:style-name="P4"/>
      <text:p text:style-name="P3"><text:span text:style-name="T1">Una mostra che racconta numerose e diverse sfaccettature di un’autrice che resta ancora oggi avvolta da un alone di mistero. Vivian Maier (1926-2009) ha lavorato come tata, dai primi anni Cinquanta e per oltre quarant’anni, a New York e poi a Chicago.</text:span></text:p>
      <text:p text:style-name="P4"/>
      <text:p text:style-name="P4"/>
      <text:p text:style-name="P4"/>
      <text:p text:style-name="P4"/>
      <text:p text:style-name="P3"><draw:frame draw:style-name="fr1" text:anchor-type="as-char" svg:width="16.99cm" svg:height="2.021cm" draw:z-index="1"><draw:image xlink:href="Pictures/1000020100000584000000A86D4DD6B1.png" xlink:type="simple" xlink:show="embed" xlink:actuate="onLoad"/></draw:frame></text:p>
      <text:p text:style-name="P3"><text:soft-page-break/><text:span text:style-name="T1">Tutta la sua vita è trascorsa nell’anonimato, fino al 2007 quando il suo corpus fotografico è venuto alla luce. Si tratta di un lavoro enorme e impressionante, composto da oltre 120.000 negativi, pellicole super 8 e 16mm, varie registrazioni audio, alcune fotografie e centinaia di rullini non sviluppati. Il suo hobby divorante ha finito per renderla una delle più acclamate fautrici della fotografia di strada al punto che nella Storia della Fotografia compare a fianco di autori del calibro di Diane Arbus, Robert Frank, Helen Levitt e Garry Winogrand.</text:span></text:p>
      <text:p text:style-name="P4"/>
      <text:p text:style-name="P3"><text:span text:style-name="T1"><text:s/>“La scoperta tardiva del lavoro di Vivian Maier, che avrebbe potuto facilmente scomparire o addirittura essere distrutto, è stata quasi una contraddizione. Ha comportato un completo capovolgimento del suo destino, perché grazie a quel ritrovamento, una “semplice” Vivian Maier, la tata, è riuscita a diventare, postuma, Vivian Maier la fotografa”, scrive Anne Morin nella presentazione della mostra.</text:span></text:p>
      <text:p text:style-name="P4"/>
      <text:p text:style-name="P3"><text:span text:style-name="T1">Nelle splendide immagini in mostra al pubblico - dal 16 dicembre 2022 al 16 marzo 2023 - al Complesso Museale Santa Maria della Scala vedremo la seconda metà del Novecento con gli occhi e negli occhi di un’icona della storia della fotografia: in una location quanto mai affascinante quale quella della Corticella che torna aperta al pubblico proprio in questa occasione.</text:span></text:p>
      <text:p text:style-name="P6"/>
      <text:p text:style-name="Standard"><text:span text:style-name="T6">“Vivian Maier. The Self-Portrait and its Double”</text:span></text:p>
      <text:p text:style-name="Standard"><text:span text:style-name="T6"> 16 dicembre 2022 al 16 marzo 2023</text:span></text:p>
      <text:p text:style-name="Standard"><text:span text:style-name="T1">Curatrice Anne Morin, co-curatrice Loredana De Pace</text:span></text:p>
      <text:p text:style-name="Standard"><text:span text:style-name="T1"> </text:span></text:p>
      <text:p text:style-name="Standard"><text:span text:style-name="T5">Sede espositiva</text:span></text:p>
      <text:p text:style-name="Standard"><text:span text:style-name="T1">Siena, Magazzini della Corticella</text:span></text:p>
      <text:p text:style-name="Standard"><text:span text:style-name="T1">complesso museale Santa Maria della Scala</text:span></text:p>
      <text:p text:style-name="Standard"><text:span text:style-name="T1">Piazza Duomo, 1</text:span></text:p>
      <text:p text:style-name="Standard"><text:span text:style-name="T5">Inaugurazione</text:span></text:p>
      <text:p text:style-name="Standard"><text:span text:style-name="T1">Giovedì 15 dicembre ore 18.30</text:span></text:p>
      <text:p text:style-name="P2"/>
      <text:p text:style-name="Standard"><text:span text:style-name="T1">Per informazioni</text:span></text:p>
      <text:p text:style-name="Standard"><text:span text:style-name="T1">tel. +39 0577 534505; 534507; 292106</text:span></text:p>
      <text:p text:style-name="Standard"><text:span text:style-name="T1">mail: </text:span><text:a xlink:type="simple" xlink:href="mailto:info@santamariadellascala.com"><text:span text:style-name="T10">info@santamariadellascala.com</text:span></text:a></text:p>
      <text:p text:style-name="Standard"><text:span text:style-name="T5">Sito web</text:span></text:p>
      <text:p text:style-name="Standard"><text:a xlink:type="simple" xlink:href="http://www.santamariadellascala.com/"><text:span text:style-name="T10">www.santamariadellascala.com</text:span></text:a></text:p>
      <text:p text:style-name="Standard"><text:span text:style-name="T5">Ufficio Stampa</text:span></text:p>
      <text:p text:style-name="Standard"><text:span text:style-name="T1">Open Comunicazione</text:span></text:p>
      <text:p text:style-name="Standard"><text:span text:style-name="T1">Andrea +39 329 8758475</text:span></text:p>
      <text:p text:style-name="Standard"><text:span text:style-name="T1">Raffaele +39 320 4857315</text:span></text:p>
      <text:p text:style-name="Standard"><text:span text:style-name="T7">Mail: stampa@santamariadellascala</text:span></text:p>
      <text:p text:style-name="P1"/>
      <text:p text:style-name="P1"/>
      <text:p text:style-name="P1"/>
      <text:p text:style-name="P1"><text:bookmark text:name="_GoBack"/></text:p>
      <text:p text:style-name="P1"/>
      <text:p text:style-name="Standard"><draw:frame draw:style-name="fr1" text:anchor-type="as-char" svg:width="16.99cm" svg:height="2.021cm" draw:z-index="3"><draw:image xlink:href="Pictures/1000020100000584000000A86D4DD6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mbria" style:language-asian="en" style:country-asian="US" style:font-name-complex="Cambri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language-asian="en" style:country-asian="US" style:font-name-complex="Cambria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arrucci</meta:initial-creator>
    <dc:creator>Andrea Marrucci</dc:creator>
    <meta:editing-cycles>2</meta:editing-cycles>
    <meta:print-date>2022-11-16T08:32:00</meta:print-date>
    <meta:creation-date>2022-12-15T09:28:00</meta:creation-date>
    <dc:date>2022-12-15T09:28:00</dc:date>
    <meta:editing-duration>PT1S</meta:editing-duration>
    <meta:generator>OpenOffice/4.0.0$Win32 OpenOffice.org_project/400m3$Build-9702</meta:generator>
    <meta:document-statistic meta:table-count="0" meta:image-count="2" meta:object-count="0" meta:page-count="2" meta:paragraph-count="32" meta:word-count="742" meta:character-count="48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